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text:list-style style:name="id1-3-2-1-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geluidshinder voor het uitvoeren van onderhoudswerkzaamheden buiten de reguliere werktijden in het kader van asfaltonderhoud op de N233 tussen hectometerring 2.1 en 4.95 (wegvak tussen de rotonde Cuneraweg – Rondweg Oost en de kruising Buurtlaan Oost – Rondweg 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text:p>
            <text:p text:style-name="common-al">artikel 4.6 en 4:5, lid 1 sub e van de Algemene Plaatselijke Verordening een ontheffing geluidhinder te verlenen aan Roelofs Groep.</text:p>
            <text:p text:style-name="common-al"/>
            <text:p text:style-name="common-al">De ontheffing is verleend in verband met het uitvoeren van asfaltonderhoud buiten de reguliere werktijden in het kader van asfaltonderhoud op de N233 tussen hectometerring 2.1 en 4.95 (wegvak tussen de rotonde Cuneraweg – Rondweg Oost en de kruising Buurtlaan Oost – Rondweg Oost), e.e.a. in opdracht van de Provincie Utrecht.</text:p>
            <text:p text:style-name="common-al"/>
            <text:p text:style-name="common-al">De onderhoudswerkzaamheden zullen in de avond/nacht worden uitgevoerd volgens onderstaand schema:</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Data en tijden</text:span>
                    </text:p>
                  </table:table-cell>
                  <table:table-cell table:style-name="entry" table:number-rows-spanned="1" table:number-columns-spanned="1">
                    <text:p text:style-name="table_al">
                      <text:span text:style-name="nadrukvet">Werkzaamheden en Werkgebied</text:span>
                    </text:p>
                  </table:table-cell>
                </table:table-row>
                <table:table-row table:style-name="row">
                  <table:table-cell table:style-name="entry" table:number-rows-spanned="1" table:number-columns-spanned="1">
                    <text:p text:style-name="table_al">Maandag 6 juli 2026 van 06:00 uur t/m zaterdag 1 augustus 2026 22:00 uur</text:p>
                  </table:table-cell>
                  <table:table-cell table:style-name="entry" table:number-rows-spanned="1" table:number-columns-spanned="1">
                    <text:list text:style-name="id1-3-2-1-1-8-1-3-2-2-1">
                      <text:list-item text:style-override="id1-3-2-1-1-8-1-3-2-2-1-1">
                        <text:number>1.</text:number>
                        <text:p text:style-name="table_al">Frezen </text:p>
                      </text:list-item>
                      <text:list-item text:style-override="id1-3-2-1-1-8-1-3-2-2-1-2">
                        <text:number>2.</text:number>
                        <text:p text:style-name="table_al">Asfalteren </text:p>
                      </text:list-item>
                      <text:list-item text:style-override="id1-3-2-1-1-8-1-3-2-2-1-3">
                        <text:number>3.</text:number>
                        <text:p text:style-name="table_al">Aanbrengen markering </text:p>
                      </text:list-item>
                    </text:list>
                  </table:table-cell>
                </table:table-row>
              </table:table>
              <text:p text:style-name="table_bottom"/>
            </text:section>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543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3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3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OVERHEIDop.Rubriek/DC.type">andere melding</meta:user-defined>
    <meta:user-defined meta:name="OVERHEIDop.referentienummer">2404193</meta:user-defined>
    <meta:user-defined meta:name="DCTERMS.abstract">Ontheffing geluidshinder voor het uitvoeren van onderhoudswerkzaamheden buiten de reguliere werktijden in het kader van asfaltonderhoud op de N233 tussen hectometerring 2.1 en 4.95 (wegvak tussen de rotonde Cuneraweg – Rondweg Oost en de kruising Buurtlaan Oost – Rondweg Oost)</meta:user-defined>
    <dc:language>nl</dc:language>
    <meta:user-defined meta:name="OVERHEIDop.locatietype/OVERHEIDop.gebiedsmarkering">Weg</meta:user-defined>
    <meta:user-defined meta:name="DC.title">Ontheffing geluidshinder voor het uitvoeren van onderhoudswerkzaamheden buiten de reguliere werktijden in het kader van asfaltonderhoud op de N233 tussen hectometerring 2.1 en 4.95 (wegvak tussen de rotonde Cuneraweg – Rondweg Oost en de kruising Buurtlaan Oost – Rondweg Oost)</meta:user-defined>
    <meta:user-defined meta:name="DCTERMS.W3CDTF/DCTERMS.available">2026-06-01</meta:user-defined>
    <meta:user-defined meta:name="DCTERMS.W3CDTF/OVERHEIDop.jaargang">2026</meta:user-defined>
    <meta:user-defined meta:name="OVERHEIDop.publicationIssue">255431</meta:user-defined>
    <meta:user-defined meta:name="OVERHEIDop.GmbID/DC.identifier">gmb-2026-255431</meta:user-defined>
    <meta:user-defined meta:name="OVERHEIDop.versieInformatie"/>
  </office:meta>
</office:document-meta>
</file>