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Woudplein 2 Haarlem, 0392-2026-0059822, het evenement Inholland Haarlem Lustrum 2026, op 18-06-2026 van 12:00 tot 24:00 uur, verzonden 28-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542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2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2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59822</meta:user-defined>
    <meta:user-defined meta:name="DCTERMS.abstract">het evenement Inholland Haarlem Lustrum 2026</meta:user-defined>
    <dc:language>nl</dc:language>
    <meta:user-defined meta:name="OVERHEIDop.locatietype/OVERHEIDop.gebiedsmarkering">Punt</meta:user-defined>
    <meta:user-defined meta:name="DC.title">Gemeente Haarlem, vergunning verleend, Woudplein 2 Haarlem, 0392-2026-0059822, het evenement Inholland Haarlem Lustrum 2026, op 18-06-2026 van 12:00 tot 24:00 uur, verzonden 28-05-2026</meta:user-defined>
    <meta:user-defined meta:name="DCTERMS.W3CDTF/DCTERMS.available">2026-06-01</meta:user-defined>
    <meta:user-defined meta:name="DCTERMS.W3CDTF/OVERHEIDop.jaargang">2026</meta:user-defined>
    <meta:user-defined meta:name="OVERHEIDop.publicationIssue">255429</meta:user-defined>
    <meta:user-defined meta:name="OVERHEIDop.GmbID/DC.identifier">gmb-2026-255429</meta:user-defined>
    <meta:user-defined meta:name="OVERHEIDop.versieInformatie"/>
  </office:meta>
</office:document-meta>
</file>