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Oranjefeest van 18 tot en met 20 juni 2026 op de ijsbaan van Kamperzeedijk te Zwartewaterland</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Oranjefeest op de ijsbaan van Kamperzeedijk in de gemeente Zwartewaterland van 18 tot en met 20 juni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26 me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4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Toestemming voor het houden van het evenement Oranjefeest van 18 tot en met 20 juni 2026 op de ijsbaan van Kamperzeedijk te Zwartewaterland</meta:user-defined>
    <meta:user-defined meta:name="DCTERMS.W3CDTF/DCTERMS.available">2026-06-02</meta:user-defined>
    <meta:user-defined meta:name="DCTERMS.W3CDTF/OVERHEIDop.jaargang">2026</meta:user-defined>
    <meta:user-defined meta:name="OVERHEIDop.publicationIssue">255428</meta:user-defined>
    <meta:user-defined meta:name="OVERHEIDop.GmbID/DC.identifier">gmb-2026-255428</meta:user-defined>
    <meta:user-defined meta:name="OVERHEIDop.versieInformatie"/>
  </office:meta>
</office:document-meta>
</file>