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28-05-2026</text:p>
            <text:p text:style-name="common-al">Omschrijving: Ideële standplaatsvergunning - evangelisatiekraam </text:p>
            <text:p text:style-name="common-al">Locatie: winkelcentrum De Eglantier</text:p>
            <text:p text:style-name="common-al">Zaaknummer: 02006189513</text:p>
            <text:p text:style-name="common-al">Welke dagen: 11-07-2026, 08-08-2026, 05-09-2026, 03-10-2026, 31-10-2026, 28-11-2026 en 26-12-2026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42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89513</meta:user-defined>
    <dc:language>nl</dc:language>
    <meta:user-defined meta:name="OVERHEIDop.locatietype/OVERHEIDop.gebiedsmarkering">Vlak</meta:user-defined>
    <meta:user-defined meta:name="DC.title">Standplaatsvergunning - beslui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26</meta:user-defined>
    <meta:user-defined meta:name="OVERHEIDop.GmbID/DC.identifier">gmb-2026-255426</meta:user-defined>
    <meta:user-defined meta:name="OVERHEIDop.versieInformatie"/>
  </office:meta>
</office:document-meta>
</file>