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erstverlichte optocht, centrum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 Juni 2026</text:p>
            <text:p text:style-name="common-al">Locatie:  door centrum Bunnik</text:p>
            <text:p text:style-name="common-al">Datum en tijdstip van het evenement: 19 december 2026, van 16:00 uur tot 21:00 uur.</text:p>
            <text:p text:style-name="common-al">Zaaknummer: 1421664</text:p>
            <text:p text:style-name="common-al">Bestuursorgaan: Burgemeester Colleges, burgemeester en wethouders</text:p>
            <text:p text:style-name="common-al">Datum verzending besluit: 28 me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54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fgehandelde evenementenvergunning, voor het organiseren van Kerstverlichte optocht, centrum in Bunnik</meta:user-defined>
    <meta:user-defined meta:name="DCTERMS.W3CDTF/DCTERMS.available">2026-06-01</meta:user-defined>
    <meta:user-defined meta:name="DCTERMS.W3CDTF/OVERHEIDop.jaargang">2026</meta:user-defined>
    <meta:user-defined meta:name="OVERHEIDop.publicationIssue">255425</meta:user-defined>
    <meta:user-defined meta:name="OVERHEIDop.GmbID/DC.identifier">gmb-2026-255425</meta:user-defined>
    <meta:user-defined meta:name="OVERHEIDop.versieInformatie"/>
  </office:meta>
</office:document-meta>
</file>