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Hillegommerdijk 376-377 2144KT Beinsdorp, Hillegommerdijk 377 2144KT Beinsdorp, het bouwen van een woning, 28-05-2026, 2025091101040, 039412544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542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42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42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39412544214</meta:user-defined>
    <meta:user-defined meta:name="DCTERMS.abstract">het bouwen van een woning</meta:user-defined>
    <dc:language>nl</dc:language>
    <meta:user-defined meta:name="DC.title">Gemeente Haarlemmermeer, Verleende aanvraag omgevingsvergunning, Hillegommerdijk 376-377 2144KT Beinsdorp, Hillegommerdijk 377 2144KT Beinsdorp, het bouwen van een woning, 28-05-2026, 2025091101040, 039412544214</meta:user-defined>
    <meta:user-defined meta:name="OVERHEIDop.locatietype/OVERHEIDop.gebiedsmarkering">GeometrieRef</meta:user-defined>
    <meta:user-defined meta:name="DCTERMS.W3CDTF/DCTERMS.available">2026-06-01</meta:user-defined>
    <meta:user-defined meta:name="DCTERMS.W3CDTF/OVERHEIDop.jaargang">2026</meta:user-defined>
    <meta:user-defined meta:name="OVERHEIDop.externeBijlage">Afwijkvergunning|exb-2026-18900</meta:user-defined>
    <meta:user-defined meta:name="OVERHEIDop.publicationIssue">255421</meta:user-defined>
    <meta:user-defined meta:name="OVERHEIDop.GmbID/DC.identifier">gmb-2026-255421</meta:user-defined>
    <meta:user-defined meta:name="OVERHEIDop.versieInformatie"/>
  </office:meta>
</office:document-meta>
</file>