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031, St Rochusstraat 52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031 </text:p>
            <text:p text:style-name="common-al"> Omschrijving: verbouwing bestaan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Rochusstraat 52 5611RJ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42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031</meta:user-defined>
    <meta:user-defined meta:name="DCTERMS.abstract">verbouwing bestaande woning</meta:user-defined>
    <dc:language>nl</dc:language>
    <meta:user-defined meta:name="OVERHEIDop.locatietype/OVERHEIDop.gebiedsmarkering">Punt</meta:user-defined>
    <meta:user-defined meta:name="DC.title">Verlenging termijn omgevingsvergunning: EHV-ZP2026-002031, St Rochusstraat 52 5611RJ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20</meta:user-defined>
    <meta:user-defined meta:name="OVERHEIDop.GmbID/DC.identifier">gmb-2026-255420</meta:user-defined>
    <meta:user-defined meta:name="OVERHEIDop.versieInformatie"/>
  </office:meta>
</office:document-meta>
</file>