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positioneren van het gebouw binnen het perceel en het verruimen van de gebruiksfunctie op de locatie Oud Laren 1 a te Laren, ingekomen 27 mei 2026 (zaaknummer OMG 2026-026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herpositioneren van het gebouw binnen het perceel en het verruimen van de gebruiksfunctie op de locatie Oud Laren 1 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41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positioneren van het gebouw binnen het perceel en het verruimen van de gebruiksfunctie op de locatie Oud Laren 1 a te Laren, ingekomen 27 mei 2026 (zaaknummer OMG 2026-0262)</meta:user-defined>
    <meta:user-defined meta:name="DCTERMS.W3CDTF/DCTERMS.available">2026-06-01</meta:user-defined>
    <meta:user-defined meta:name="DCTERMS.W3CDTF/OVERHEIDop.jaargang">2026</meta:user-defined>
    <meta:user-defined meta:name="OVERHEIDop.publicationIssue">255416</meta:user-defined>
    <meta:user-defined meta:name="OVERHEIDop.GmbID/DC.identifier">gmb-2026-255416</meta:user-defined>
    <meta:user-defined meta:name="OVERHEIDop.versieInformatie"/>
  </office:meta>
</office:document-meta>
</file>