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oegangspoort op de locatie Dokter Catzlaan 23, 1261CE te Blaricum, ingekomen 27 mei 2026 (zaaknummer OMG 2026-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realiseren van een toegangspoort op de locatie Dokter Catzlaan 23, 1261C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5415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15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toegangspoort op de locatie Dokter Catzlaan 23, 1261CE te Blaricum, ingekomen 27 mei 2026 (zaaknummer OMG 2026-0261)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15</meta:user-defined>
    <meta:user-defined meta:name="OVERHEIDop.GmbID/DC.identifier">gmb-2026-255415</meta:user-defined>
    <meta:user-defined meta:name="OVERHEIDop.versieInformatie"/>
  </office:meta>
</office:document-meta>
</file>