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reeds verleende vergunning (WABO 2021-0531), door het  verplaatsen van de erker, het laten vervallen van de schoorsteen en het verbreden van de dakkappellen op de locatie Eerste Molenweg 1, 1261TC te Blaricum (zaaknummer OMG 2026-018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8 mei 2026. De gemeente geeft hiermee toestemming voor het wijzigen van een reeds verleende vergunning (WABO 2021-0531), door het  verplaatsen van de erker, het laten vervallen van de schoorsteen en het verbreden van de dakkappellen op de locatie Eerste Molenweg 1, 1261T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541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reeds verleende vergunning (WABO 2021-0531), door het  verplaatsen van de erker, het laten vervallen van de schoorsteen en het verbreden van de dakkappellen op de locatie Eerste Molenweg 1, 1261TC te Blaricum (zaaknummer OMG 2026-0189)</meta:user-defined>
    <meta:user-defined meta:name="DCTERMS.W3CDTF/DCTERMS.available">2026-06-01</meta:user-defined>
    <meta:user-defined meta:name="DCTERMS.W3CDTF/OVERHEIDop.jaargang">2026</meta:user-defined>
    <meta:user-defined meta:name="OVERHEIDop.publicationIssue">255413</meta:user-defined>
    <meta:user-defined meta:name="OVERHEIDop.GmbID/DC.identifier">gmb-2026-255413</meta:user-defined>
    <meta:user-defined meta:name="OVERHEIDop.versieInformatie"/>
  </office:meta>
</office:document-meta>
</file>