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inpandige constructieve wijzigingen en het maken van wijzigingen aan de gevels op de locatie Burgemeester van Nispen van Sevenaerstraat 4, 1251KH te Laren (zaaknummer OMG 2025-05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8 mei 2026. De gemeente geeft hiermee toestemming voor het creëren van inpandige constructieve wijzigingen en het maken van wijzigingen aan de gevels op de locatie Burgemeester van Nispen van Sevenaerstraat 4, 1251K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4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inpandige constructieve wijzigingen en het maken van wijzigingen aan de gevels op de locatie Burgemeester van Nispen van Sevenaerstraat 4, 1251KH te Laren (zaaknummer OMG 2025-0545)</meta:user-defined>
    <meta:user-defined meta:name="DCTERMS.W3CDTF/DCTERMS.available">2026-06-01</meta:user-defined>
    <meta:user-defined meta:name="DCTERMS.W3CDTF/OVERHEIDop.jaargang">2026</meta:user-defined>
    <meta:user-defined meta:name="OVERHEIDop.publicationIssue">255412</meta:user-defined>
    <meta:user-defined meta:name="OVERHEIDop.GmbID/DC.identifier">gmb-2026-255412</meta:user-defined>
    <meta:user-defined meta:name="OVERHEIDop.versieInformatie"/>
  </office:meta>
</office:document-meta>
</file>