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passing Subsidieregeling Energiebesparende Maatregelen VvE's</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26 mei 2026,</text:p>
            <text:p text:style-name="al">gezien het voorstel met reg.nr. 19386893,</text:p>
            <text:p text:style-name="al">besluit </text:p>
            <text:p text:style-name="al">Om lid 6 aan artikel 7 in de subsidieregeling "Subsidieregelng Energiebesparende Maatregelen VvE's toe te voegen.</text:p>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Artikel 7 - Weigeringsgronden, wanneer komt u niet in aanmerking voor deze subsidie?</text:span>
          </text:p>
            <text:p text:style-name="al">Subsidie wordt niet verleend indien niet is voldaan aan één of meerdere voorwaarden als opgenomen in deze regeling. Ter aanvulling daarop gelden ondersaande voorwaarden:</text:p>
            <text:list text:style-name="id1-3-2-3-1-3">
              <text:list-item text:style-override="id1-3-2-3-1-3-1">
                <text:number>1.</text:number>
                <text:p text:style-name="al">Er is reeds begonnen aan de werkzaamheden waar subsidie wordt aangevraagd;</text:p>
              </text:list-item>
            </text:list>
            <text:list text:style-name="id1-3-2-3-1-4">
              <text:list-item text:style-override="id1-3-2-3-1-4-1">
                <text:number>2.</text:number>
                <text:p text:style-name="al">De beoogde termijn voor de uitvoering van de energiemaatregelen is verstreken. De gesubsidieerde maatregelen aan het appartementsgebouw dienen binnen één jaar na de datum van de formele subsidietoekenning uitgevoerd te zijn (dit moet blijken uit de offerte van de aannemer), tenzij goede redenen worden gegeven waarom deze later beginnen;</text:p>
              </text:list-item>
            </text:list>
            <text:list text:style-name="id1-3-2-3-1-5">
              <text:list-item text:style-override="id1-3-2-3-1-5-1">
                <text:number>3.</text:number>
                <text:p text:style-name="al">Ingediende maatregelen zijn niet volgens artikel 4 van deze regeling;</text:p>
              </text:list-item>
            </text:list>
            <text:list text:style-name="id1-3-2-3-1-6">
              <text:list-item text:style-override="id1-3-2-3-1-6-1">
                <text:number>4.</text:number>
                <text:p text:style-name="al">Appartementen die geen onderdeel uitmaken van een lokale VvE zijn uitgesloten van deze susidie, evenals verhuurders en samenwerkingen van ondernemers;</text:p>
              </text:list-item>
            </text:list>
            <text:list text:style-name="id1-3-2-3-1-7">
              <text:list-item text:style-override="id1-3-2-3-1-7-1">
                <text:number>5.</text:number>
                <text:p text:style-name="al">Appartementsgebouwen waarin meer dan 10 % van de appartementen een hoog Energielabel heeft (gemiddeld C, B, A, A+, A++, A+++, A++++) en/of waarin meer dan 20 % van de appartementen een WOZ-waarde hoger dan € 498.000,- heeft zijn eveneens uitgesloten van deze subsidie;</text:p>
              </text:list-item>
            </text:list>
            <text:list text:style-name="id1-3-2-3-1-8">
              <text:list-item text:style-override="id1-3-2-3-1-8-1">
                <text:number>6.</text:number>
                <text:p text:style-name="al">
                <text:span text:style-name="nadrukvet">Er reeds eerder gebruik is gemaakt van deze regeling.</text:span>
              </text:p>
              </text:list-item>
            </text:list>
            <text:p text:style-name="al"/>
          </text:section>
          <text:section text:name="ondertekening_id1-3-2-3-2">
            <text:p><text:span text:style-name="functie">Het college van burgemeester en wethouders,</text:span></text:p>
            <text:p><text:span text:style-name="deze">Namens deze,</text:span></text:p>
            <text:p><text:span text:style-name="ondertekening_naam">
            <text:span text:style-name="voornaam">De secretaris, Drs. B. van der Ploeg</text:span>
            <text:span text:style-name="achternaam"/>
          </text:span></text:p>
            <text:p><text:span text:style-name="functie">De burgemeester, 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541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1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1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N.v.t.</meta:user-defined>
    <meta:user-defined meta:name="DCTERMS.alternative">Subsidieregelingen gemeente 's-Hertogenbosch 2026</meta:user-defined>
    <dc:language>nl</dc:language>
    <meta:user-defined meta:name="OVERHEIDop.locatietype/OVERHEIDop.gebiedsmarkering">Gemeente</meta:user-defined>
    <meta:user-defined meta:name="DC.title">Subsidieregelingen gemeente ’s-Hertogenbosch 2026</meta:user-defined>
    <meta:user-defined meta:name="DCTERMS.W3CDTF/DCTERMS.available">2026-06-01</meta:user-defined>
    <meta:user-defined meta:name="DCTERMS.W3CDTF/OVERHEIDop.jaargang">2026</meta:user-defined>
    <meta:user-defined meta:name="OVERHEIDop.publicationIssue">255410</meta:user-defined>
    <meta:user-defined meta:name="OVERHEIDop.betreftRegeling">CVDR748221_6</meta:user-defined>
    <meta:user-defined meta:name="xs:date/OVERHEIDop.startdatum">2026-05-26</meta:user-defined>
    <meta:user-defined meta:name="OVERHEIDop.GmbID/DC.identifier">gmb-2026-255410</meta:user-defined>
    <meta:user-defined meta:name="OVERHEIDop.versieInformatie"/>
  </office:meta>
</office:document-meta>
</file>