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een openluchtconcert op 4 juli 2026 door fanfare Irene in het centrum va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611</text:p>
            <text:p text:style-name="common-al">Ontvangstdatum melding: 19-05-2026 00:00</text:p>
            <text:p text:style-name="common-al">Omschrijving: Kern Westerhoven organiseren van een openluchtconcert op 4 juli 2026 door fanfare Irene in het centrum van Westerhoven</text:p>
            <text:p text:style-name="common-al">Activiteit: Afwijken bestaande verkeerssituatie, Evenement, Produceren geluid, Reclam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540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0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0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611</meta:user-defined>
    <meta:user-defined meta:name="DCTERMS.abstract">organiseren van een openluchtconcert op 4 juli 2026 door fanfare Irene in het centrum van Wester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organiseren van een openluchtconcert op 4 juli 2026 door fanfare Irene in het centrum van Wester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06</meta:user-defined>
    <meta:user-defined meta:name="OVERHEIDop.GmbID/DC.identifier">gmb-2026-255406</meta:user-defined>
    <meta:user-defined meta:name="OVERHEIDop.versieInformatie"/>
  </office:meta>
</office:document-meta>
</file>