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125-3 105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realiseren van een dakkapel en dakterras </text:p>
            <text:p text:style-name="common-al">Zaakadres: Haarlemmerweg 125-3 1051KW Amsterdam</text:p>
            <text:p text:style-name="common-al">Datum ontvangst: 05-05-2026</text:p>
            <text:p text:style-name="common-al">Zaaknummer: Z2026-019706</text:p>
            <text:p text:style-name="common-al">DSO-nummer: 2026050501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4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06</meta:user-defined>
    <meta:user-defined meta:name="DCTERMS.abstract">wijzigen van de indeling en het realiseren van een dakkapel en dakterras Haarlemmerweg 125-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125-3 1051KW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03</meta:user-defined>
    <meta:user-defined meta:name="OVERHEIDop.GmbID/DC.identifier">gmb-2026-255403</meta:user-defined>
    <meta:user-defined meta:name="OVERHEIDop.versieInformatie"/>
  </office:meta>
</office:document-meta>
</file>