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slepen voertuig, Ravelstraat Schijndel - onbekende eige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zij op grond van artikel 125 van de Gemeentewet, artikel 5:21 e.v. Algemene wet bestuursrecht en artikel 5:29 Awb het volgende voertuig hebben weggesleept:</text:p>
            <text:p text:style-name="al"/>
            <text:p text:style-name="al">Kenteken: CT-78-ZOR</text:p>
            <text:p text:style-name="al">Voertuig: Blauwe Ford TDCI</text:p>
            <text:p text:style-name="al">Locatie: Ravelstraat te Schijndel, ter hoogte van nummer 15/17</text:p>
            <text:p text:style-name="al">Datum wegslepen: 28 mei 2026</text:p>
            <text:p text:style-name="al"/>
            <text:p text:style-name="al">Uit het beleid ‘Verwijderen voertuigen in de openbare ruimte’ van de gemeente Meierijstad blijkt dat een onverzekerd voertuig, dan wel een voertuig dat niet voldoet aan de APK keuringseisen, valt onder artikel 8.19i van de Verordening Fysieke Leefomgeving. Het voertuig is in een kennelijk verwaarloosde toestand. </text:p>
            <text:p text:style-name="al"/>
            <text:p text:style-name="al">De eigenaar wordt verzocht om binnen 2 weken na deze publicatie, tegen betaling van de gemaakte kosten (zoals de kosten voor het wegslepen en het stallen), het voertuig op te halen bij Van Eijck Mobility B.V.. Nadat de wettelijke opslagtermijn van 13 weken is verstreken zal het voertuig worden vernietigd. De termijn van 13 weken geldt in dit geval niet omdat er een duidelijke onevenredigheid bestaat tussen de geringe waarde van de auto en de kosten van de toepassing van bestuursdwang (wegslepen en opslaan). Er zal daarom na twee weken, op 15 juni 2026, tot vernietiging worden overgegaan.</text:p>
            <text:p text:style-name="al"/>
            <text:p text:style-name="al">
            <text:span text:style-name="nadrukvet">Bezwaar en voorlopige voorziening </text:span>
          </text:p>
            <text:p text:style-name="al">Tegen dit besluit kunt u op grond van de Algemene wet bestuursrecht binnen zes weken na de verzenddatum van dit besluit bezwaar aantekenen bij het college van burgemeester en wethouders van gemeente Meierijstad, postbus 10.001, 5460 DA te Veghel. </text:p>
            <text:p text:style-name="al">Het bezwaarschrift moet zijn gemotiveerd en ondertekend. U kunt ook digitaal bezwaar indienen via www.meierijstad.nl. </text:p>
            <text:p text:style-name="al"/>
            <text:p text:style-name="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text:p>
            <text:p text:style-name="al">U kunt ook digitaal een verzoek indienen bij genoemde rechtbank via www.rechtspraak.nl. </text:p>
            <text:p text:style-name="al"/>
            <text:p text:style-name="al">
            <text:span text:style-name="nadrukvet">Vragen? </text:span>
          </text:p>
            <text:p text:style-name="al">Heeft u vragen of wilt u meer informatie hierover ? Bel dan met werkatelier Vergunningen, Toezicht en Handhaving (VTH) via telefoonnummer 14 041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4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Adres</meta:user-defined>
    <meta:user-defined meta:name="DC.title">Besluit wegslepen voertuig, Ravelstraat Schijndel - onbekende eigenaar</meta:user-defined>
    <meta:user-defined meta:name="DCTERMS.W3CDTF/DCTERMS.available">2026-06-01</meta:user-defined>
    <meta:user-defined meta:name="DCTERMS.W3CDTF/OVERHEIDop.jaargang">2026</meta:user-defined>
    <meta:user-defined meta:name="OVERHEIDop.publicationIssue">255400</meta:user-defined>
    <meta:user-defined meta:name="OVERHEIDop.GmbID/DC.identifier">gmb-2026-255400</meta:user-defined>
    <meta:user-defined meta:name="OVERHEIDop.versieInformatie"/>
  </office:meta>
</office:document-meta>
</file>