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 PIACENZASTRAAT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Piacenzastraat 5 Vught, plaatsen dakkapel op het voordakvlak, Z26-306398.</text:p>
            <text:p text:style-name="common-al"/>
            <text:p text:style-name="common-al">De aanvraag is ontvangen op 28 me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539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 PIACENZASTRAAT 5 VUGH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399</meta:user-defined>
    <meta:user-defined meta:name="OVERHEIDop.GmbID/DC.identifier">gmb-2026-255399</meta:user-defined>
    <meta:user-defined meta:name="OVERHEIDop.versieInformatie"/>
  </office:meta>
</office:document-meta>
</file>