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verkoop van een perceel kadastraal bekend gemeente Herten sectie B, nummer 2108 (gedeeltelijk), gelegen nabij de Maasstraat 24 te Hert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verkoop. In dat geval behoeft het voornemen tot het aangaan van een koopovereenkomst met deze serieuze gegadigde te worden gepubliceerd. Met deze publicatie wordt hieraan voldaan.</text:p>
            <text:p text:style-name="al"/>
            <text:p text:style-name="al">Adres: Maasstraat 24, 6049 CC Herten</text:p>
            <text:p text:style-name="al">Perceel: Herten, sectie B, nummer 2108 (gedeeltelijk), totaal groot circa 58 m<text:span text:style-name="sup">2</text:span>. </text:p>
            <text:p text:style-name="al"/>
            <text:p text:style-name="al">
            <text:span text:style-name="nadrukvet">De eigenaar van het perceel gelegen aan de Maasstraat 24 is de enige serieuze gegadigde</text:span>
          </text:p>
            <text:p text:style-name="al">Naar het oordeel van de gemeente komt uitsluitend de eigenaar van het direct aangrenzende perceel in aanmerking voor de verkoop van het betreffende perceelgedeelte. </text:p>
            <text:p text:style-name="al"/>
            <text:p text:style-name="al">De gemeente acht deze eigenaar daarom de enige serieuze gegadigde voor deze uitgifte. Deze beoordeling is gebaseerd op objectieve, toetsbare criteria, waaronder de ligging van het perceel en het ontbreken van een gebruiksbelang voor derden.</text:p>
            <text:p text:style-name="al"/>
            <text:p text:style-name="al">
            <text:span text:style-name="nadrukvet">Vervaltermijn</text:span>
          </text:p>
            <text:p text:style-name="al">Bent u het niet eens met dit voornemen, dan dient u uiterlijk binnen 20 dagen na publicatie van dit voornemen (tot en met <text:span text:style-name="nadrukvet">22 juni 2026</text:span>)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539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9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9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komt uitsluitend de eigenaar van het direct aangrenzende perceel in aanmerking voor de verkoop van het  perceelgedeelte.</meta:user-defined>
    <dc:language>nl</dc:language>
    <meta:user-defined meta:name="OVERHEIDop.locatietype/OVERHEIDop.gebiedsmarkering">Vlak</meta:user-defined>
    <meta:user-defined meta:name="DC.title">Bekendmaking van het voornemen van de gemeente Roermond tot verkoop van een perceel kadastraal bekend gemeente Herten sectie B, nummer 2108 (gedeeltelijk), gelegen nabij de Maasstraat 24 te Herten</meta:user-defined>
    <meta:user-defined meta:name="DCTERMS.W3CDTF/DCTERMS.available">2026-06-02</meta:user-defined>
    <meta:user-defined meta:name="DCTERMS.W3CDTF/OVERHEIDop.jaargang">2026</meta:user-defined>
    <meta:user-defined meta:name="OVERHEIDop.publicationIssue">255396</meta:user-defined>
    <meta:user-defined meta:name="OVERHEIDop.GmbID/DC.identifier">gmb-2026-255396</meta:user-defined>
    <meta:user-defined meta:name="OVERHEIDop.versieInformatie"/>
  </office:meta>
</office:document-meta>
</file>