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Standplaatsvergunning:  </text:p>
            <text:p text:style-name="common-al">
            
          </text:p>
            <text:p text:style-name="common-al">Het college maakt bekend dat hij de volgende vergunning heeft verleend: </text:p>
            <text:p text:style-name="common-al">
            
          </text:p>
            <text:p text:style-name="common-al">Datum besluit: 28-05-2026</text:p>
            <text:p text:style-name="common-al">Omschrijving: Ideële standplaatsvergunning - evangelisatiekraam </text:p>
            <text:p text:style-name="common-al">Locatie: winkelcentrum Anklaar in Apeldoorn (plein zijde Sluisoordlaan)</text:p>
            <text:p text:style-name="common-al">Zaaknummer: 02006191816</text:p>
            <text:p text:style-name="common-al">Welke dagen: 25-07-2026, 22-08-2026, 19-09-2026, 17-10-2026, 14-11-2026 en 12-12-2026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het college van burgemeester en wethouders van</text:p>
            <text:p text:style-name="common-al">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539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9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9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6191816</meta:user-defined>
    <dc:language>nl</dc:language>
    <meta:user-defined meta:name="OVERHEIDop.locatietype/OVERHEIDop.gebiedsmarkering">Vlak</meta:user-defined>
    <meta:user-defined meta:name="DC.title">Standplaatsvergunning - besluit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392</meta:user-defined>
    <meta:user-defined meta:name="OVERHEIDop.GmbID/DC.identifier">gmb-2026-255392</meta:user-defined>
    <meta:user-defined meta:name="OVERHEIDop.versieInformatie"/>
  </office:meta>
</office:document-meta>
</file>