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helminalaan 13, 2171CS Sassenheim, het vervangen van de poort. Kenmerk Z2026-0000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om de beslistermijn voor de aanvraag met zaaknummer Z2026-00000991 te verlengen voor een periode van maximaal 6 weken. Dit betreft een Omgevingsvergunning voor het vervangen van de poort op locatie Wilhelminalaan 13, 2171CS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3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1</meta:user-defined>
    <dc:language>nl</dc:language>
    <meta:user-defined meta:name="OVERHEIDop.locatietype/OVERHEIDop.gebiedsmarkering">Vlak</meta:user-defined>
    <meta:user-defined meta:name="DC.title">Verlengen beslistermijn omgevingsvergunning, Wilhelminalaan 13, 2171CS Sassenheim, het vervangen van de poort. Kenmerk Z2026-00000991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0</meta:user-defined>
    <meta:user-defined meta:name="OVERHEIDop.GmbID/DC.identifier">gmb-2026-255390</meta:user-defined>
    <meta:user-defined meta:name="OVERHEIDop.versieInformatie"/>
  </office:meta>
</office:document-meta>
</file>