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groten van het evenemententerrein op de locatie Sportlaan 0 te , ingekomen 25 mei 2026, DSO nummer 2026052500165, zaaknummer ODIJ-Z-26-1818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tijdelijk vergroten van het evenemententerrein op de locatie Sportlaan 0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53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groten van het evenemententerrein op de locatie Sportlaan 0 te , ingekomen 25 mei 2026, DSO nummer 2026052500165, zaaknummer ODIJ-Z-26-181810</meta:user-defined>
    <meta:user-defined meta:name="DCTERMS.W3CDTF/DCTERMS.available">2026-06-01</meta:user-defined>
    <meta:user-defined meta:name="DCTERMS.W3CDTF/OVERHEIDop.jaargang">2026</meta:user-defined>
    <meta:user-defined meta:name="OVERHEIDop.publicationIssue">255386</meta:user-defined>
    <meta:user-defined meta:name="OVERHEIDop.GmbID/DC.identifier">gmb-2026-255386</meta:user-defined>
    <meta:user-defined meta:name="OVERHEIDop.versieInformatie"/>
  </office:meta>
</office:document-meta>
</file>