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oedkeuring rangeerhandelingen onder hoogspanningslijn van 150 kV aan de Albert Plesmanweg 120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hebben op 16 maart 2026 een goedkeuringsverzoek ontvangen. Het betreft ProRail B.V., over de locatie Albert Plesmanweg 120 te Rotterdam.</text:p>
            <text:p text:style-name="common-al"/>
            <text:p text:style-name="common-al">Het verzoek heeft betrekking op het definitieve plan van aanpak ‘hoogspanningslijnen Waalhaven Zuid’, met kenmerk T20150101-790032512-3811, gedateerd 16-03-2026 ter invulling van de voorschriften uit paragraaf 2.3 (fase 2) en paragraaf 2.4 (fase 3) van de omgevingsvergunning van 29 december 2022, met kenmerk 1490466_4019932. </text:p>
            <text:p text:style-name="common-al">Het betreft derhalve twee verzoeken tot goedkeuring.</text:p>
            <text:p text:style-name="common-al"/>
            <text:p text:style-name="common-al">Burgemeester en wethouders van de gemeente Rotterdam hebben goedkeuring verleend aan het op 16 maart 2026 gedane verzoek voor het op basis van voorschrift 2.4.1 van de omgevingsvergunning van 29 december 2022, met kenmerk 1490466_4019932 goedkeuring aan het plan van aanpak, ‘hoogspanningslijnen Waalhaven Zuid’, met kenmerk T20150101-790032512-3811, gedateerd 16-03-2026 onder voorwaarde dat het verhoogde inspectieregime conform Plan van aanpak “Verscherpt onderhoudsregime emplacement Waalhaven”, versie 2.0 d.d. 05-12-2022 tevens blijvend wordt uitgevoerd, zolang de (voorgestelde) mitigerende maatregelen genoemd in punt 2 nog niet volledig zijn uitgevoerd; op basis van voorschrift 2.3.5, fase 2, van de omgevingsvergunning van 29 december 2022, met kenmerk 1490466_4019932 geen goedkeuring. Bij het goedkeuringsverzoek zijn geen aanvullingen op het incidentbestrijdingsplan ‘Emplacement Waalhaven-Zuid per 01- 01- 2023’, van 30 september 2022, versie 9.0, ingediend. Hierdoor kunnen wij geen goedkeuring verlenen op basis van voorschrift 2.3.5, fase 2.</text:p>
            <text:p text:style-name="common-al"/>
            <text:p text:style-name="common-al">Aangevraagde activiteit(en)  : Goedkeuringsbesluit</text:p>
            <text:p text:style-name="common-al">Toelichting en uitleg over activiteit : Goedkeuring rangeerhandelingen onder hoogspanningslijn van 150 kV </text:p>
            <text:p text:style-name="common-al">                                                                emplacemenent Waalhaven Zuid</text:p>
            <text:p text:style-name="common-al">Aanvraagdatum    : 16 maart 2026</text:p>
            <text:p text:style-name="common-al">Besluitdatum    : 26 mei 2026  </text:p>
            <text:p text:style-name="common-al">Bekendmaking    : 27 mei 2026  </text:p>
            <text:p text:style-name="common-al"/>
            <text:p text:style-name="tussenkopcur">Inzage</text:p>
            <text:p text:style-name="common-al">U kunt de beschikking en de bijbehorende stukken op verzoek inzien bij de DCMR Milieudienst Rijnmond, </text:p>
            <text:p text:style-name="common-al">Parallelweg 1 te Schiedam.</text:p>
            <text:p text:style-name="common-al"/>
            <text:p text:style-name="tussenkopcur">Bezwaar</text:p>
            <text:p text:style-name="common-al">Belanghebbenden kunnen op grond van de Algemene wet bestuursrecht tot en met 9 juli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26475.</text:p>
            <text:p text:style-name="common-al"/>
            <text:p text:style-name="common-al">U kunt de stukken ook digitaal inzien met betrekking tot deze procedure door op onderstaande link te klikken:</text:p>
            <text:p text:style-name="common-al">
            <text:a xlink:href="https://loket.dcmr.nl/mozard/!suite92.scherm1007?mObj=10277001" xlink:type="simple">https://loket.dcmr.nl/mozard/!suite92.scherm1007?mObj=10277001</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3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26475</meta:user-defined>
    <meta:user-defined meta:name="DCTERMS.abstract">B&amp;W hebben goedkeuring verleend voor rangeerhandelingen onder hoogspanningslijn van 150 kV emplacement Waalhaven Zuid</meta:user-defined>
    <dc:language>nl</dc:language>
    <meta:user-defined meta:name="OVERHEIDop.locatietype/OVERHEIDop.gebiedsmarkering">Adres</meta:user-defined>
    <meta:user-defined meta:name="DC.title">Kennisgeving goedkeuring rangeerhandelingen onder hoogspanningslijn van 150 kV aan de Albert Plesmanweg 120 te Rotterdam</meta:user-defined>
    <meta:user-defined meta:name="OVERHEIDop.datumEindeReactietermijn">2026-07-13</meta:user-defined>
    <meta:user-defined meta:name="OVERHEIDop.terinzageleggingBG">https://loket.dcmr.nl/mozard/!suite92.scherm1007?mObj=10277001</meta:user-defined>
    <meta:user-defined meta:name="DCTERMS.W3CDTF/DCTERMS.available">2026-05-29</meta:user-defined>
    <meta:user-defined meta:name="DCTERMS.W3CDTF/OVERHEIDop.jaargang">2026</meta:user-defined>
    <meta:user-defined meta:name="OVERHEIDop.publicationIssue">255385</meta:user-defined>
    <meta:user-defined meta:name="OVERHEIDop.GmbID/DC.identifier">gmb-2026-255385</meta:user-defined>
    <meta:user-defined meta:name="OVERHEIDop.versieInformatie"/>
  </office:meta>
</office:document-meta>
</file>