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aanbouw, Sparrenlaan 66 7955AN IJhorst, Staphorst C 3135,  Staphorst C 4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6</text:p>
            <text:p text:style-name="common-al">
            <text:span text:style-name="nadrukvet">Locatie:</text:span> Sparrenlaan 66 7955AN IJhorst, Staphorst C 3135,  Staphorst C 4326</text:p>
            <text:p text:style-name="common-al">
            <text:span text:style-name="nadrukvet">Zaakomschrijving:</text:span> Het wijzigen van de aanbouw</text:p>
            <text:p text:style-name="common-al">
            <text:span text:style-name="nadrukvet">Zaaknummer:</text:span> Z/STH26/0613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3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3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5538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8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8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311</meta:user-defined>
    <meta:user-defined meta:name="DCTERMS.abstract">Het wijzigen van de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aanbouw, Sparrenlaan 66 7955AN IJhorst, Staphorst C 3135,  Staphorst C 432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384</meta:user-defined>
    <meta:user-defined meta:name="OVERHEIDop.GmbID/DC.identifier">gmb-2026-255384</meta:user-defined>
    <meta:user-defined meta:name="OVERHEIDop.versieInformatie"/>
  </office:meta>
</office:document-meta>
</file>