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iBri van 19 t/m 21-8-2026, Oer de feart 18, 8637 VW Wiuwe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WiBri van 19 t/m 21-8-2026, een ontheffing artikel 35 Alcoholwet en ontheffing geluidhinder</text:p>
            <text:p text:style-name="common-al">Het besluit is verzonden op 2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3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58</meta:user-defined>
    <meta:user-defined meta:name="DCTERMS.abstract">Evenementenvergunning voor het evenement Merke WiBri van 19 t/m 21-8-2026, Oer de feart 18, 8637 VW Wiuwert.</meta:user-defined>
    <dc:language>nl</dc:language>
    <meta:user-defined meta:name="OVERHEIDop.locatietype/OVERHEIDop.gebiedsmarkering">Punt</meta:user-defined>
    <meta:user-defined meta:name="DC.title">Verleende evenementenvergunning voor Merke WiBri van 19 t/m 21-8-2026, Oer de feart 18, 8637 VW Wiuwert</meta:user-defined>
    <meta:user-defined meta:name="DCTERMS.W3CDTF/DCTERMS.available">2026-06-01</meta:user-defined>
    <meta:user-defined meta:name="DCTERMS.W3CDTF/OVERHEIDop.jaargang">2026</meta:user-defined>
    <meta:user-defined meta:name="OVERHEIDop.publicationIssue">255382</meta:user-defined>
    <meta:user-defined meta:name="OVERHEIDop.GmbID/DC.identifier">gmb-2026-255382</meta:user-defined>
    <meta:user-defined meta:name="OVERHEIDop.versieInformatie"/>
  </office:meta>
</office:document-meta>
</file>