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yenland 31, 6931V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om de beslistermijn voor de aanvraag met zaaknummer Z2026-00000470 voor een omgevingsvergunning op locatie Looyenland 31, 6931VC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53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0</meta:user-defined>
    <meta:user-defined meta:name="DCTERMS.abstract">Betreft: Beschikking verlenging beslistermijn op locatie Looyenland 31, 6931VC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Looyenland 31, 6931VC Westerv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5</meta:user-defined>
    <meta:user-defined meta:name="OVERHEIDop.GmbID/DC.identifier">gmb-2026-255375</meta:user-defined>
    <meta:user-defined meta:name="OVERHEIDop.versieInformatie"/>
  </office:meta>
</office:document-meta>
</file>