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Dorpstraat 7 5563BC Westerhoven organiseren van kieptrekken tijdens kermis Westerhoven op inrit bij Cafe de Kroon op 31 mei 2026 van 13:00 uur tot 18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641</text:p>
            <text:p text:style-name="common-al">Ontvangstdatum melding: 27-05-2026 00:00</text:p>
            <text:p text:style-name="common-al">Omschrijving: Dorpstraat 7 5563BC Westerhoven organiseren van een kieptrekken tijdens kermis Westerhoven op inrit bij Cafe de Kroon op 31 mei 2026 van 13:00 uur tot 18:00 uur</text:p>
            <text:p text:style-name="common-al">Activiteit: Evenement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537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641</meta:user-defined>
    <meta:user-defined meta:name="DCTERMS.abstract">organiseren van een kieptrekken tijdens kermis Westerhoven op inrit bij Cafe de Kroon op 31 mei 2026 van 13:00 uur tot 18:00 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Dorpstraat 7 5563BC Westerhoven organiseren van kieptrekken tijdens kermis Westerhoven op inrit bij Cafe de Kroon op 31 mei 2026 van 13:00 uur tot 18:00 uur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73</meta:user-defined>
    <meta:user-defined meta:name="OVERHEIDop.GmbID/DC.identifier">gmb-2026-255373</meta:user-defined>
    <meta:user-defined meta:name="OVERHEIDop.versieInformatie"/>
  </office:meta>
</office:document-meta>
</file>