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flitspaal, Meerenakkerweg ongenummerd dr. Cuyperslaan richting Noo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4856 </text:p>
            <text:p text:style-name="common-al"> Omschrijving: plaatsen van een mobiele flitspaa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eerenakkerweg ongenummerd dr. Cuyperslaan richting Noord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28-05-2026 </text:p>
            <text:p text:style-name="common-al"> Heeft u direct belang bij deze beslissing? Dan kunt u binnen zes weken, na 28-05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536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6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6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4856</meta:user-defined>
    <meta:user-defined meta:name="DCTERMS.abstract">plaatsen van een mobiele flitspaal</meta:user-defined>
    <dc:language>nl</dc:language>
    <meta:user-defined meta:name="OVERHEIDop.locatietype/OVERHEIDop.gebiedsmarkering">Punt</meta:user-defined>
    <meta:user-defined meta:name="DC.title">Besluit op aanvraag: plaatsen van een mobiele flitspaal, Meerenakkerweg ongenummerd dr. Cuyperslaan richting Noord Eindhov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68</meta:user-defined>
    <meta:user-defined meta:name="OVERHEIDop.GmbID/DC.identifier">gmb-2026-255368</meta:user-defined>
    <meta:user-defined meta:name="OVERHEIDop.versieInformatie"/>
  </office:meta>
</office:document-meta>
</file>