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8 nieuwe rug-aan-rug woningen + 5 appartementen in bestaande kerk op locatie Lageweg 37, 2935 C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6 heeft de gemeente een aanvraag omgevingsvergunning ontvangen voor het bouwen van 8 nieuwe rug-aan-rug woningen + 5 appartementen in bestaande kerk op locatie Lageweg 37, 2935 CD Ouderkerk aan den IJssel. De aanvraag is geregistreerd onder zaaknummer 193119026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36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902686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8 nieuwe rug-aan-rug woningen + 5 appartementen in bestaande kerk op locatie Lageweg 37, 2935 CD Ouderkerk aan den IJss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67</meta:user-defined>
    <meta:user-defined meta:name="OVERHEIDop.GmbID/DC.identifier">gmb-2026-255367</meta:user-defined>
    <meta:user-defined meta:name="OVERHEIDop.versieInformatie"/>
  </office:meta>
</office:document-meta>
</file>