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aylandseweg 5, 9964TC Wehe-den Hoor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carport  op de locatie Raylandseweg 5, 9964TC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36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3</meta:user-defined>
    <meta:user-defined meta:name="DCTERMS.abstract">het bouwen van een carport , Raylandseweg 5, 9964TC Wehe-den Hoorn (9 juli 2026)</meta:user-defined>
    <dc:language>nl</dc:language>
    <meta:user-defined meta:name="DC.title">Besluit op omgevingsvergunning, Raylandseweg 5, 9964TC Wehe-den Hoorn (BOPA)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898</meta:user-defined>
    <meta:user-defined meta:name="OVERHEIDop.publicationIssue">255366</meta:user-defined>
    <meta:user-defined meta:name="OVERHEIDop.GmbID/DC.identifier">gmb-2026-255366</meta:user-defined>
    <meta:user-defined meta:name="OVERHEIDop.versieInformatie"/>
  </office:meta>
</office:document-meta>
</file>