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de bestaande opslag  aan Hoge Maasdijk 61, 4281 N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de bestaande opslag aan Hoge Maasdijk 61, 4281 NE Andel (2026-02393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6. De gemeente neemt daarover waarschijnlijk voor 22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536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6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6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23932</meta:user-defined>
    <meta:user-defined meta:name="DCTERMS.abstract">het vervangen van de bestaande opslag</meta:user-defined>
    <dc:language>nl</dc:language>
    <meta:user-defined meta:name="OVERHEIDop.locatietype/OVERHEIDop.gebiedsmarkering">Punt</meta:user-defined>
    <meta:user-defined meta:name="DC.title">Gemeente Altena - Aanvraag vergunning voor het vervangen van de bestaande opslag  aan Hoge Maasdijk 61, 4281 NE Ande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61</meta:user-defined>
    <meta:user-defined meta:name="OVERHEIDop.GmbID/DC.identifier">gmb-2026-255361</meta:user-defined>
    <meta:user-defined meta:name="OVERHEIDop.versieInformatie"/>
  </office:meta>
</office:document-meta>
</file>