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ladiesnight, Borculo, Mural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vindt op het Muraltplein nabij De Bakkerieje in Borculo het evenement ladiesnigh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535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ladiesnight, Borculo, Muraltplei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356</meta:user-defined>
    <meta:user-defined meta:name="OVERHEIDop.GmbID/DC.identifier">gmb-2026-255356</meta:user-defined>
    <meta:user-defined meta:name="OVERHEIDop.versieInformatie"/>
  </office:meta>
</office:document-meta>
</file>