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een pré-mantelzorgwoning aan de Vossenstraat 75, 7004 G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Vossenstraat 75, 7004 GW Doetinchem</text:p>
            <text:p text:style-name="common-al">Omschrijving:			plaatsen van een pré-mantelzorgwoning </text:p>
            <text:p text:style-name="common-al">Dossiernummer:		gD2604004805</text:p>
            <text:p text:style-name="common-al"/>
            <text:p text:style-name="common-al">Datum verzending:	28-05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535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5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5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604004805</meta:user-defined>
    <meta:user-defined meta:name="DCTERMS.abstract">Verlengen beslistermijn voor het plaatsen van een pré-mantelzorgwoning aan de Vossenstraat 75, 7004 GW Doetinchem</meta:user-defined>
    <dc:language>nl</dc:language>
    <meta:user-defined meta:name="OVERHEIDop.locatietype/OVERHEIDop.gebiedsmarkering">Punt</meta:user-defined>
    <meta:user-defined meta:name="DC.title">Verlengen beslistermijn: plaatsen van een pré-mantelzorgwoning aan de Vossenstraat 75, 7004 GW Doetinche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355</meta:user-defined>
    <meta:user-defined meta:name="OVERHEIDop.GmbID/DC.identifier">gmb-2026-255355</meta:user-defined>
    <meta:user-defined meta:name="OVERHEIDop.versieInformatie"/>
  </office:meta>
</office:document-meta>
</file>