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8939, het wijzigen van de brandscheiding en de functie Kooiker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5-2026 09:2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8939</meta:user-defined>
    <meta:user-defined meta:name="DCTERMS.abstract">het wijzigen van de brandscheiding en de functie Kooikersweg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8939, het wijzigen van de brandscheiding en de functie Kooikersweg 1 te Almelo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54</meta:user-defined>
    <meta:user-defined meta:name="OVERHEIDop.GmbID/DC.identifier">gmb-2026-255354</meta:user-defined>
    <meta:user-defined meta:name="OVERHEIDop.versieInformatie"/>
  </office:meta>
</office:document-meta>
</file>