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Baas de Zoetenlaan tegenover nummer 28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aas de Zoetenlaan tegenover nummer 28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8-05-2026, CLZ-00015003, aansluiten van een particulier riool op het openbaar riool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53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3</meta:user-defined>
    <dc:language>nl</dc:language>
    <meta:user-defined meta:name="OVERHEIDop.locatietype/OVERHEIDop.gebiedsmarkering">Vlak</meta:user-defined>
    <meta:user-defined meta:name="DC.title">Publicatie verleende aansluitvergunning riool Baas de Zoetenlaan tegenover nummer 28 Veen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51</meta:user-defined>
    <meta:user-defined meta:name="OVERHEIDop.GmbID/DC.identifier">gmb-2026-255351</meta:user-defined>
    <meta:user-defined meta:name="OVERHEIDop.versieInformatie"/>
  </office:meta>
</office:document-meta>
</file>