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van Mellincrodestraat 1 5688R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van Mellincrodestraat 1 5688RB Oirschot. Het kenmerk van de gemeente voor deze zaak is 08237987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6 10:2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53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987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van Mellincrodestraat 1 5688RB Oirscho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47</meta:user-defined>
    <meta:user-defined meta:name="OVERHEIDop.GmbID/DC.identifier">gmb-2026-255347</meta:user-defined>
    <meta:user-defined meta:name="OVERHEIDop.versieInformatie"/>
  </office:meta>
</office:document-meta>
</file>