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2 buitenunits voor airco's , Hoofdstraat 100 A, 5121 JH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6-05-2026 een aanvraag omgevingsvergunning hebben ontvangen voor het plaatsen van twee buitenunits voor airco's  op het adres Hoofdstraat 100 A, 5121 JH Rijen (114593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534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4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4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5932</meta:user-defined>
    <dc:language>nl</dc:language>
    <meta:user-defined meta:name="OVERHEIDop.locatietype/OVERHEIDop.gebiedsmarkering">Punt</meta:user-defined>
    <meta:user-defined meta:name="DC.title">Ingekomen aanvraag omgevingsvergunning, het plaatsen van 2 buitenunits voor airco's , Hoofdstraat 100 A, 5121 JH Rij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46</meta:user-defined>
    <meta:user-defined meta:name="OVERHEIDop.GmbID/DC.identifier">gmb-2026-255346</meta:user-defined>
    <meta:user-defined meta:name="OVERHEIDop.versieInformatie"/>
  </office:meta>
</office:document-meta>
</file>