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8938, het intern realiseren van een kantoor Columbus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5-2026 08:44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34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8938</meta:user-defined>
    <meta:user-defined meta:name="DCTERMS.abstract">het intern realiseren van een kantoor Columbus 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8938, het intern realiseren van een kantoor Columbus 9 te Almelo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45</meta:user-defined>
    <meta:user-defined meta:name="OVERHEIDop.GmbID/DC.identifier">gmb-2026-255345</meta:user-defined>
    <meta:user-defined meta:name="OVERHEIDop.versieInformatie"/>
  </office:meta>
</office:document-meta>
</file>