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Rensselaerstraat 12 1058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zijde, wijzigen van zijgevel, wijzigen bestaande entree en wijzigen brandcompartimentering</text:p>
            <text:p text:style-name="common-al">Besluit: verleend</text:p>
            <text:p text:style-name="common-al">Besluit verzonden op: 28-05-2026</text:p>
            <text:p text:style-name="common-al">Zaakadres: Van Rensselaerstraat 12 1058XS Amsterdam</text:p>
            <text:p text:style-name="common-al">Zaaknummer: Z2025-053323</text:p>
            <text:p text:style-name="common-al">DSO-nummer: 2025121500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23</meta:user-defined>
    <meta:user-defined meta:name="DCTERMS.abstract">vernieuwen van de kozijnen aan de voorzijde, wijzigen van zijgevel, wijzigen bestaande entree en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Rensselaerstraat 12 1058XS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4</meta:user-defined>
    <meta:user-defined meta:name="OVERHEIDop.GmbID/DC.identifier">gmb-2026-255344</meta:user-defined>
    <meta:user-defined meta:name="OVERHEIDop.versieInformatie"/>
  </office:meta>
</office:document-meta>
</file>