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Instraat 29 6021AC Budel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op 28-05-2026 het besluit genomen om de aanvraag omgevingsvergunning met zaaknummer <text:span text:style-name="nadrukvet">465771</text:span> buiten behandeling te laten.</text:p>
            <text:p text:style-name="common-al">De zaak betreft locatie Instraat 29 6021AC Budel en heeft de omschrijving "plaatsen schutting voorzijde pand".</text:p>
            <text:p text:style-name="common-al">Indien u belanghebbende kunt u bezwaar maken tegen dit besluit.</text:p>
            <text:p text:style-name="common-al">De termijn voor het indienen van een bezwaar start op 29-05-2026 en duurt 6 weken, tot en met 10-07-2026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5534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4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4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65771</meta:user-defined>
    <meta:user-defined meta:name="DCTERMS.abstract">plaatsen schutting voorzijde pand Instraat 29 Budel - DSO 202603110154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Instraat 29 6021AC Budel buiten behandeling stell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343</meta:user-defined>
    <meta:user-defined meta:name="OVERHEIDop.GmbID/DC.identifier">gmb-2026-255343</meta:user-defined>
    <meta:user-defined meta:name="OVERHEIDop.versieInformatie"/>
  </office:meta>
</office:document-meta>
</file>