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gebreide procedur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gemeente De Wolden maakt bekend de volgende aanvraag omgevingsvergunning op grond van de Omgevingswet te hebben ontvangen:</text:p>
            <text:p text:style-name="common-al"/>
            <text:p text:style-name="common-al">
            <text:span text:style-name="nadrukvet">- Burgemeester Jansstraat 37, 7925 PV Linde:</text:span> de aanvraag betreft de realisatie van een overdekte uitloop aan de pluimveestallen, ontvangstdatum aanvraag 6 mei 2026</text:p>
            <text:p text:style-name="common-al">zaaknummer: Z2026-009386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/definitief 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53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vangst aanvraag omgevingsvergunning uitgebreide procedure: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338</meta:user-defined>
    <meta:user-defined meta:name="OVERHEIDop.GmbID/DC.identifier">gmb-2026-255338</meta:user-defined>
    <meta:user-defined meta:name="OVERHEIDop.versieInformatie"/>
  </office:meta>
</office:document-meta>
</file>