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het hijsen van een dakkapel aan Scherpe Egtel 9, 8162BH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hijsen van een dakkapel aan Scherpe Egtel 9, 8162BH Epe.</text:p>
            <text:p text:style-name="common-al">Datum besluit: </text:p>
            <text:p text:style-name="common-al">Zaaknummer: 1427221</text:p>
            <text:p text:style-name="common-al">Heeft u vragen of wilt u de stukken inzien?</text:p>
            <text:p text:style-name="common-al">Neem dan gerust contact op met de gemeente Epe. Het telefoonnummer is 14 0578 of stuur een e-mail aan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common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533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3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3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836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het hijsen van een dakkapel aan Scherpe Egtel 9, 8162BH Ep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35</meta:user-defined>
    <meta:user-defined meta:name="OVERHEIDop.GmbID/DC.identifier">gmb-2026-255335</meta:user-defined>
    <meta:user-defined meta:name="OVERHEIDop.versieInformatie"/>
  </office:meta>
</office:document-meta>
</file>