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Café 't Benkske aan Markt 7 5527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6 een exploitatievergunning verleend. De gemeente geeft hiermee toestemming voor het exploiteren van Café 't Benkske aan Markt 7 5527EN Hapert. Het kenmerk van de gemeente voor deze zaak is ZBLA2026-0008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53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41</meta:user-defined>
    <meta:user-defined meta:name="DCTERMS.abstract">exploitatievergunning voor Café 't Benks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exploiteren van Café 't Benkske aan Markt 7 5527EN Hapert</meta:user-defined>
    <meta:user-defined meta:name="DCTERMS.W3CDTF/DCTERMS.available">2026-06-01</meta:user-defined>
    <meta:user-defined meta:name="DCTERMS.W3CDTF/OVERHEIDop.jaargang">2026</meta:user-defined>
    <meta:user-defined meta:name="OVERHEIDop.publicationIssue">255334</meta:user-defined>
    <meta:user-defined meta:name="OVERHEIDop.GmbID/DC.identifier">gmb-2026-255334</meta:user-defined>
    <meta:user-defined meta:name="OVERHEIDop.versieInformatie"/>
  </office:meta>
</office:document-meta>
</file>