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doorlopende ontheffing Artikel 35 Alcoholwet voor het schenken van zwak alcoholhoudende dranken, Kerkplein 1 in Hillegom, Z2026-00001396</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list text:style-name="id1-3-2-1-1-2">
              <text:list-item text:style-override="id1-3-2-1-1-2-1">
                <text:number>•</text:number>
                <text:p text:style-name="al">Doorlopende ontheffing artikel 35 Alcoholwet voor Protestantse gemeente Hillegom aan de Kerkplein 1 in Hillegom voor het schenken van zwakalcoholhoudende drank tijdens het Concert Hillegomse Harmonie Kapel op 29 mei 2026 van 20.30 tot 23.59 uur. De ontheffing is jaarlijks geldig tijdens het evenement Concert Hillegomse Harmonie Kapel van 20.30 tot 23.59 uur.</text:p>
              </text:list-item>
            </text:list>
            <text:p text:style-name="common-al">
            <text:span text:style-name="nadrukcur">Datum besluit: </text:span>28 mei 2026</text:p>
            <text:p text:style-name="common-al">
            <text:span text:style-name="nadrukcur">Uiterlijke reactiedatum: </text:span>9 juli 2026</text:p>
            <text:p text:style-name="common-al">Kenmerk besluit: Z2026-00001396</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Hillegom.</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Hillegom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533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3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96</meta:user-defined>
    <dc:language>nl</dc:language>
    <meta:user-defined meta:name="OVERHEIDop.locatietype/OVERHEIDop.gebiedsmarkering">Vlak</meta:user-defined>
    <meta:user-defined meta:name="DC.title">Afgehandelde doorlopende ontheffing Artikel 35 Alcoholwet voor het schenken van zwak alcoholhoudende dranken, Kerkplein 1 in Hillegom, Z2026-00001396</meta:user-defined>
    <meta:user-defined meta:name="DCTERMS.W3CDTF/DCTERMS.available">2026-06-01</meta:user-defined>
    <meta:user-defined meta:name="DCTERMS.W3CDTF/OVERHEIDop.jaargang">2026</meta:user-defined>
    <meta:user-defined meta:name="OVERHEIDop.publicationIssue">255333</meta:user-defined>
    <meta:user-defined meta:name="OVERHEIDop.GmbID/DC.identifier">gmb-2026-255333</meta:user-defined>
    <meta:user-defined meta:name="OVERHEIDop.versieInformatie"/>
  </office:meta>
</office:document-meta>
</file>