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84, 4461KE Goes - Verlengen beslistermijn omgevingsvergunning voor het plaatsen van zonnepanelen op een pla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plaatsen van zonnepanelen op een plat dak op de locatie Oostsingel 84, 4461KE Goes. De aanvraag is geregistreerd onder zaaknummer Z2026-00004285.</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533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3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3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285</meta:user-defined>
    <meta:user-defined meta:name="DCTERMS.abstract">Oostsingel 84, 4461KE Goes - Verlengen beslistermijn omgevingsvergunning voor het plaatsen van zonnepanelen op een plat dak</meta:user-defined>
    <dc:language>nl</dc:language>
    <meta:user-defined meta:name="OVERHEIDop.locatietype/OVERHEIDop.gebiedsmarkering">Vlak</meta:user-defined>
    <meta:user-defined meta:name="DC.title">Oostsingel 84, 4461KE Goes - Verlengen beslistermijn omgevingsvergunning voor het plaatsen van zonnepanelen op een plat dak</meta:user-defined>
    <meta:user-defined meta:name="DCTERMS.W3CDTF/DCTERMS.available">2026-06-01</meta:user-defined>
    <meta:user-defined meta:name="DCTERMS.W3CDTF/OVERHEIDop.jaargang">2026</meta:user-defined>
    <meta:user-defined meta:name="OVERHEIDop.publicationIssue">255332</meta:user-defined>
    <meta:user-defined meta:name="OVERHEIDop.GmbID/DC.identifier">gmb-2026-255332</meta:user-defined>
    <meta:user-defined meta:name="OVERHEIDop.versieInformatie"/>
  </office:meta>
</office:document-meta>
</file>