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roject betreft het samenvoegen van de zolder van 248C-01 bij 248C-02.  Zwaanshals 248C-02, 3036K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 december 2025 een aanvraag voor een omgevingsvergunning heeft ontvangen voor omgevingsplanactiviteit en bouwactiviteit technisch (grondslag Omgevingswet artikel 5.1 lid 1 en 2 onder a Omgevingswet).</text:p>
            <text:p text:style-name="common-al">Het project betreft het samenvoegen van de zolder van 248C-01 bij 248C-02. Hierdoor wordt 248C-02 een dubbel bovenhuis op locatie Zwaanshals 248C-02, 3036KZ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53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979</meta:user-defined>
    <meta:user-defined meta:name="DCTERMS.abstract">Het project betreft het samenvoegen van de zolder van 248C-01 bij 248C-02. Hierdoor wordt 248C-02 een dubbel bove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project betreft het samenvoegen van de zolder van 248C-01 bij 248C-02.  Zwaanshals 248C-02, 3036KZ Rotterdam</meta:user-defined>
    <meta:user-defined meta:name="DCTERMS.W3CDTF/DCTERMS.available">2026-01-21</meta:user-defined>
    <meta:user-defined meta:name="DCTERMS.W3CDTF/OVERHEIDop.jaargang">2026</meta:user-defined>
    <meta:user-defined meta:name="OVERHEIDop.publicationIssue">25533</meta:user-defined>
    <meta:user-defined meta:name="OVERHEIDop.GmbID/DC.identifier">gmb-2026-25533</meta:user-defined>
    <meta:user-defined meta:name="OVERHEIDop.versieInformatie"/>
  </office:meta>
</office:document-meta>
</file>