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graafwerkzaamheden op de locatie Visschersbuurt 11a en b te Papendrecht zaaknummer 9003632656</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starten van graafwerkzaamheden op de locatie Visschersbuurt 11a en b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53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graafwerkzaamheden op de locatie Visschersbuurt 11a en b te Papendrecht zaaknummer 9003632656</meta:user-defined>
    <meta:user-defined meta:name="DCTERMS.W3CDTF/DCTERMS.available">2026-06-01</meta:user-defined>
    <meta:user-defined meta:name="DCTERMS.W3CDTF/OVERHEIDop.jaargang">2026</meta:user-defined>
    <meta:user-defined meta:name="OVERHEIDop.publicationIssue">255328</meta:user-defined>
    <meta:user-defined meta:name="OVERHEIDop.GmbID/DC.identifier">gmb-2026-255328</meta:user-defined>
    <meta:user-defined meta:name="OVERHEIDop.versieInformatie"/>
  </office:meta>
</office:document-meta>
</file>