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17 levensloopbestendige woningen aan de Mantelspeld, de Waterput en de Hutkom Plan Fokkenkam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Mantelspeld, de Waterput en de Hutkom Plan Fokkenkamp Wehl</text:p>
            <text:p text:style-name="common-al">Omschrijving:			bouwen van 17 levensloopbestendige woningen</text:p>
            <text:p text:style-name="common-al">Zaaknummer:			gD2603004550</text:p>
            <text:p text:style-name="common-al">Datum verzending:	28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3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50</meta:user-defined>
    <meta:user-defined meta:name="DCTERMS.abstract">Omgevingsvergunning verleend voor het bouwen van 17 levensloopbestendige woningen aan de Mantelspeld, de Waterput en de Hutkom op Plan Fokkenkamp Wehl</meta:user-defined>
    <dc:language>nl</dc:language>
    <meta:user-defined meta:name="DC.title">Omgevingsvergunning verleend voor een buitenplanse omgevingsplanactiviteit bouwen van 17 levensloopbestendige woningen aan de Mantelspeld, de Waterput en de Hutkom Plan Fokkenkamp Wehl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897</meta:user-defined>
    <meta:user-defined meta:name="OVERHEIDop.publicationIssue">255327</meta:user-defined>
    <meta:user-defined meta:name="OVERHEIDop.GmbID/DC.identifier">gmb-2026-255327</meta:user-defined>
    <meta:user-defined meta:name="OVERHEIDop.versieInformatie"/>
  </office:meta>
</office:document-meta>
</file>