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lengen van de verleende omgevingsvergunning (16673778) voor het tijdelijk huisvesten van seizoenarbeiders aan Heikantsebaan 1 5094BG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8-05-2026 een omgevingsvergunning verleend. De gemeente geeft hiermee toestemming voor het verlengen van de verleende omgevingsvergunning (16673778) voor het tijdelijk huisvesten van seizoenarbeiders aan Heikantsebaan 1 5094BG Lage Mierde. Het kenmerk van de gemeente voor deze zaak is 166763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532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2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2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6367</meta:user-defined>
    <meta:user-defined meta:name="DCTERMS.abstract">verlengen van de verleende omgevingsvergunning (16673778) voor het tijdelijk huisvesten van seizoenarbeiders</meta:user-defined>
    <dc:language>nl</dc:language>
    <meta:user-defined meta:name="OVERHEIDop.locatietype/OVERHEIDop.gebiedsmarkering">Vlak</meta:user-defined>
    <meta:user-defined meta:name="DC.title">Vergunning voor het verlengen van de verleende omgevingsvergunning (16673778) voor het tijdelijk huisvesten van seizoenarbeiders aan Heikantsebaan 1 5094BG Lage Mierde</meta:user-defined>
    <meta:user-defined meta:name="DCTERMS.W3CDTF/DCTERMS.available">2026-06-01</meta:user-defined>
    <meta:user-defined meta:name="DCTERMS.W3CDTF/OVERHEIDop.jaargang">2026</meta:user-defined>
    <meta:user-defined meta:name="OVERHEIDop.publicationIssue">255325</meta:user-defined>
    <meta:user-defined meta:name="OVERHEIDop.GmbID/DC.identifier">gmb-2026-255325</meta:user-defined>
    <meta:user-defined meta:name="OVERHEIDop.versieInformatie"/>
  </office:meta>
</office:document-meta>
</file>