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plaatsen twéé containers van 5 juni 2026 tot en met 8 juni 2026 ter hoogte van, Waterlandlaan 108, 1441RW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mei 2026 heeft de gemeente een melding ontvangen voor het plaatsen van twéé containers van 5 juni 2026 tot en met 8 juni 2026 ter hoogte van, Waterlandlaan 108, 1441RW Purmerend. De melding is geregistreerd onder zaaknummer Z2026-00002219. De melding betreft:</text:p>
            <text:list text:style-name="id1-3-2-1-1-2">
              <text:list-item text:style-override="id1-3-2-1-1-2-1">
                <text:number>•</text:number>
                <text:p text:style-name="al">Melding voorwerpen op of aan een openbare plaats</text:p>
              </text:list-item>
            </text:list>
            <text:p text:style-name="common-al">Procedure</text:p>
            <text:p text:style-name="common-al">De activiteiten uit de melding zijn vergunningvrij. U kunt om deze reden geen zienswijze of bezwaarschrift indienen. Voor meer informatie kunt u over de ingekomenmelding telefonisch contact opnemen (0299- 452452, Omgevingstea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5532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2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532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2219</meta:user-defined>
    <meta:user-defined meta:name="DCTERMS.abstract">Betreft: melding op locatie Waterlandlaan thv nr 108, 1441RW Purmerend</meta:user-defined>
    <dc:language>nl</dc:language>
    <meta:user-defined meta:name="OVERHEIDop.locatietype/OVERHEIDop.gebiedsmarkering">Punt</meta:user-defined>
    <meta:user-defined meta:name="DC.title">Melding plaatsen twéé containers van 5 juni 2026 tot en met 8 juni 2026 ter hoogte van, Waterlandlaan 108, 1441RW Purmerend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5323</meta:user-defined>
    <meta:user-defined meta:name="OVERHEIDop.GmbID/DC.identifier">gmb-2026-255323</meta:user-defined>
    <meta:user-defined meta:name="OVERHEIDop.versieInformatie"/>
  </office:meta>
</office:document-meta>
</file>