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8936, het plaatsen van een dakkapel (voorgevel) Pieter Mondriaanstraat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5-2026 21:31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532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2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2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8936</meta:user-defined>
    <meta:user-defined meta:name="DCTERMS.abstract">het plaatsen van een dakkapel (voorgevel) Pieter Mondriaanstraat 2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8936, het plaatsen van een dakkapel (voorgevel) Pieter Mondriaanstraat 2 te Almelo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21</meta:user-defined>
    <meta:user-defined meta:name="OVERHEIDop.GmbID/DC.identifier">gmb-2026-255321</meta:user-defined>
    <meta:user-defined meta:name="OVERHEIDop.versieInformatie"/>
  </office:meta>
</office:document-meta>
</file>