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ransformatorstation - Fransumerweg 5 te Den Ham, Aduard (ADA00) H 1059</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Westerkwartier een aanvraag ontvangen voor het plaatsen van een transformatorstation op locatie Fransumerweg 5 te Den Ham, Aduard (ADA00) H 1059. De aanvraag is geregistreerd onder zaaknummer 202609158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158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transformatorstation - Fransumerweg 5 te Den Ham, Aduard (ADA00) H 1059</meta:user-defined>
    <meta:user-defined meta:name="DCTERMS.W3CDTF/DCTERMS.available">2026-01-21</meta:user-defined>
    <meta:user-defined meta:name="DCTERMS.W3CDTF/OVERHEIDop.jaargang">2026</meta:user-defined>
    <meta:user-defined meta:name="OVERHEIDop.publicationIssue">25532</meta:user-defined>
    <meta:user-defined meta:name="OVERHEIDop.GmbID/DC.identifier">gmb-2026-25532</meta:user-defined>
    <meta:user-defined meta:name="OVERHEIDop.versieInformatie"/>
  </office:meta>
</office:document-meta>
</file>